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color="#FF0000" fo:font-size="16pt" style:font-size-asian="16pt" style:font-size-complex="16pt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P4" style:parent-style-name="Default" style:family="paragraph">
      <style:paragraph-properties fo:text-align="center"/>
      <style:text-properties fo:font-size="16pt" style:font-size-asian="16pt" style:font-size-complex="16pt"/>
    </style:style>
    <style:style style:name="P5" style:parent-style-name="Default" style:family="paragraph">
      <style:text-properties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fo:color="#FF0000"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P9" style:parent-style-name="Default" style:family="paragraph">
      <style:text-properties fo:font-size="14pt" style:font-size-asian="14pt" style:font-size-complex="14pt"/>
    </style:style>
    <style:style style:name="P10" style:parent-style-name="Default" style:family="paragraph">
      <style:text-properties fo:font-size="14pt" style:font-size-asian="14pt" style:font-size-complex="14pt"/>
    </style:style>
    <style:style style:name="P11" style:parent-style-name="Default" style:family="paragraph">
      <style:text-properties fo:font-size="14pt" style:font-size-asian="14pt" style:font-size-complex="14pt"/>
    </style:style>
    <style:style style:name="P12" style:parent-style-name="Default" style:family="paragraph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style:use-window-font-color="true" fo:font-size="14pt" style:font-size-asian="14pt" style:font-size-complex="14pt"/>
    </style:style>
    <style:style style:name="T18" style:parent-style-name="預設段落字型" style:family="text">
      <style:text-properties style:use-window-font-color="true" fo:font-size="14pt" style:font-size-asian="14pt" style:font-size-complex="14pt"/>
    </style:style>
    <style:style style:name="T19" style:parent-style-name="預設段落字型" style:family="text">
      <style:text-properties style:use-window-font-color="true" fo:font-size="14pt" style:font-size-asian="14pt" style:font-size-complex="14pt"/>
    </style:style>
    <style:style style:name="T20" style:parent-style-name="預設段落字型" style:family="text">
      <style:text-properties style:use-window-font-color="true" fo:font-size="14pt" style:font-size-asian="14pt" style:font-size-complex="14pt"/>
    </style:style>
    <style:style style:name="T21" style:parent-style-name="預設段落字型" style:family="text">
      <style:text-properties style:use-window-font-color="true" fo:font-size="14pt" style:font-size-asian="14pt" style:font-size-complex="14pt"/>
    </style:style>
    <style:style style:name="P22" style:parent-style-name="Default" style:family="paragraph">
      <style:text-properties style:use-window-font-color="true" fo:font-size="14pt" style:font-size-asian="14pt" style:font-size-complex="14pt"/>
    </style:style>
    <style:style style:name="T23" style:parent-style-name="預設段落字型" style:family="text">
      <style:text-properties style:use-window-font-color="true" fo:font-size="14pt" style:font-size-asian="14pt" style:font-size-complex="14pt"/>
    </style:style>
    <style:style style:name="T24" style:parent-style-name="預設段落字型" style:family="text">
      <style:text-properties style:use-window-font-color="true" fo:font-size="14pt" style:font-size-asian="14pt" style:font-size-complex="14pt"/>
    </style:style>
    <style:style style:name="T25" style:parent-style-name="預設段落字型" style:family="text">
      <style:text-properties style:use-window-font-color="true" fo:font-size="14pt" style:font-size-asian="14pt" style:font-size-complex="14pt"/>
    </style:style>
    <style:style style:name="T26" style:parent-style-name="預設段落字型" style:family="text">
      <style:text-properties style:use-window-font-color="true" fo:font-size="14pt" style:font-size-asian="14pt" style:font-size-complex="14pt"/>
    </style:style>
    <style:style style:name="T27" style:parent-style-name="預設段落字型" style:family="text">
      <style:text-properties fo:color="#FF0000" fo:font-size="14pt" style:font-size-asian="14pt" style:font-size-complex="14pt"/>
    </style:style>
    <style:style style:name="T28" style:parent-style-name="預設段落字型" style:family="text">
      <style:text-properties fo:color="#FF0000" fo:font-size="14pt" style:font-size-asian="14pt" style:font-size-complex="14pt"/>
    </style:style>
    <style:style style:name="T29" style:parent-style-name="預設段落字型" style:family="text">
      <style:text-properties fo:color="#FF0000" fo:font-size="14pt" style:font-size-asian="14pt" style:font-size-complex="14pt"/>
    </style:style>
    <style:style style:name="P30" style:parent-style-name="Default" style:family="paragraph">
      <style:text-properties style:use-window-font-color="true" fo:font-size="14pt" style:font-size-asian="14pt" style:font-size-complex="14pt"/>
    </style:style>
    <style:style style:name="P31" style:parent-style-name="Default" style:family="paragraph">
      <style:text-properties style:use-window-font-color="true" fo:font-size="14pt" style:font-size-asian="14pt" style:font-size-complex="14pt"/>
    </style:style>
    <style:style style:name="T32" style:parent-style-name="預設段落字型" style:family="text">
      <style:text-properties style:use-window-font-color="true" fo:font-size="14pt" style:font-size-asian="14pt" style:font-size-complex="14pt"/>
    </style:style>
    <style:style style:name="T33" style:parent-style-name="預設段落字型" style:family="text">
      <style:text-properties style:use-window-font-color="true" fo:font-size="14pt" style:font-size-asian="14pt" style:font-size-complex="14pt"/>
    </style:style>
    <style:style style:name="T34" style:parent-style-name="預設段落字型" style:family="text">
      <style:text-properties style:use-window-font-color="true" fo:font-size="14pt" style:font-size-asian="14pt" style:font-size-complex="14pt"/>
    </style:style>
    <style:style style:name="T35" style:parent-style-name="預設段落字型" style:family="text">
      <style:text-properties style:use-window-font-color="true" fo:font-size="14pt" style:font-size-asian="14pt" style:font-size-complex="14pt"/>
    </style:style>
    <style:style style:name="T36" style:parent-style-name="預設段落字型" style:family="text">
      <style:text-properties style:use-window-font-color="true" fo:font-size="14pt" style:font-size-asian="14pt" style:font-size-complex="14pt"/>
    </style:style>
    <style:style style:name="T37" style:parent-style-name="預設段落字型" style:family="text">
      <style:text-properties style:use-window-font-color="true" fo:font-size="14pt" style:font-size-asian="14pt" style:font-size-complex="14pt"/>
    </style:style>
    <style:style style:name="T38" style:parent-style-name="預設段落字型" style:family="text">
      <style:text-properties style:use-window-font-color="true" fo:font-size="14pt" style:font-size-asian="14pt" style:font-size-complex="14pt"/>
    </style:style>
    <style:style style:name="P39" style:parent-style-name="Default" style:family="paragraph">
      <style:text-properties fo:font-size="14pt" style:font-size-asian="14pt" style:font-size-complex="14pt"/>
    </style:style>
    <style:style style:name="P40" style:parent-style-name="Default" style:family="paragraph">
      <style:text-properties fo:font-size="14pt" style:font-size-asian="14pt" style:font-size-complex="14pt"/>
    </style:style>
    <style:style style:name="P41" style:parent-style-name="Default" style:family="paragraph">
      <style:text-properties fo:font-size="14pt" style:font-size-asian="14pt" style:font-size-complex="14pt"/>
    </style:style>
    <style:style style:name="P42" style:parent-style-name="Default" style:family="paragraph">
      <style:text-properties fo:font-size="14pt" style:font-size-asian="14pt" style:font-size-complex="14pt"/>
    </style:style>
    <style:style style:name="P43" style:parent-style-name="Default" style:family="paragraph">
      <style:text-properties fo:font-size="14pt" style:font-size-asian="14pt" style:font-size-complex="14pt"/>
    </style:style>
    <style:style style:name="P44" style:parent-style-name="Default" style:family="paragraph">
      <style:text-properties fo:font-size="14pt" style:font-size-asian="14pt" style:font-size-complex="14pt"/>
    </style:style>
    <style:style style:name="P45" style:parent-style-name="Default" style:family="paragraph">
      <style:text-properties fo:font-size="14pt" style:font-size-asian="14pt" style:font-size-complex="14pt"/>
    </style:style>
    <style:style style:name="P46" style:parent-style-name="Default" style:family="paragraph">
      <style:text-properties fo:font-size="14pt" style:font-size-asian="14pt" style:font-size-complex="14pt"/>
    </style:style>
    <style:style style:name="P47" style:parent-style-name="Default" style:family="paragraph">
      <style:text-properties fo:font-size="14pt" style:font-size-asian="14pt" style:font-size-complex="14pt"/>
    </style:style>
    <style:style style:name="P48" style:parent-style-name="Default" style:family="paragraph">
      <style:text-properties fo:font-size="14pt" style:font-size-asian="14pt" style:font-size-complex="14pt"/>
    </style:style>
    <style:style style:name="P49" style:parent-style-name="Default" style:family="paragraph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color="#FF0000"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P54" style:parent-style-name="Default" style:family="paragraph">
      <style:text-properties fo:font-size="14pt" style:font-size-asian="14pt" style:font-size-complex="14pt"/>
    </style:style>
    <style:style style:name="P55" style:parent-style-name="Default" style:family="paragraph">
      <style:text-properties fo:font-size="14pt" style:font-size-asian="14pt" style:font-size-complex="14pt"/>
    </style:style>
    <style:style style:name="P56" style:parent-style-name="Default" style:family="paragraph">
      <style:text-properties fo:font-size="14pt" style:font-size-asian="14pt" style:font-size-complex="14pt"/>
    </style:style>
    <style:style style:name="P57" style:parent-style-name="Default" style:family="paragraph">
      <style:text-properties fo:font-size="14pt" style:font-size-asian="14pt" style:font-size-complex="14pt"/>
    </style:style>
    <style:style style:name="P58" style:parent-style-name="Default" style:family="paragraph">
      <style:text-properties fo:font-size="14pt" style:font-size-asian="14pt" style:font-size-complex="14pt"/>
    </style:style>
    <style:style style:name="P59" style:parent-style-name="Default" style:family="paragraph">
      <style:text-properties fo:font-size="14pt" style:font-size-asian="14pt" style:font-size-complex="14pt"/>
    </style:style>
    <style:style style:name="P60" style:parent-style-name="Default" style:family="paragraph">
      <style:text-properties fo:font-size="14pt" style:font-size-asian="14pt" style:font-size-complex="14pt"/>
    </style:style>
    <style:style style:name="P61" style:parent-style-name="Default" style:family="paragraph">
      <style:text-properties fo:font-size="14pt" style:font-size-asian="14pt" style:font-size-complex="14pt"/>
    </style:style>
    <style:style style:name="P62" style:parent-style-name="Default" style:family="paragraph">
      <style:text-properties fo:font-size="14pt" style:font-size-asian="14pt" style:font-size-complex="14pt"/>
    </style:style>
    <style:style style:name="P63" style:parent-style-name="Default" style:family="paragraph">
      <style:text-properties fo:font-size="14pt" style:font-size-asian="14pt" style:font-size-complex="14pt"/>
    </style:style>
    <style:style style:name="P64" style:parent-style-name="Default" style:family="paragraph">
      <style:text-properties fo:font-size="14pt" style:font-size-asian="14pt" style:font-size-complex="14pt"/>
    </style:style>
    <style:style style:name="P65" style:parent-style-name="Default" style:family="paragraph">
      <style:text-properties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112</text:span><text:span text:style-name="T3">學年度臺南市政府教育局</text:span></text:p>
      <text:p text:style-name="P4">國民中小學暨幼兒園身心障礙學生補助交通費實施計畫</text:p>
      <text:p text:style-name="P5"/>
      <text:p text:style-name="Default"><text:span text:style-name="T6">一、本計畫依據特殊教育法</text:span><text:span text:style-name="T7">第三十八條第四款</text:span><text:span text:style-name="T8">暨教育部補助直轄市縣</text:span></text:p>
      <text:p text:style-name="P9"><text:s text:c="4"/>(市)政府辦理身心障礙教育人事及業務經費辦法規定訂定之。</text:p>
      <text:p text:style-name="P10">二、設籍本市無法自行上、下學之國民教育階段身心障礙學生，符合</text:p>
      <text:p text:style-name="P11"><text:s text:c="4"/>下列條件者，得向臺南市政府教育局(以下簡稱本局)申請交通費</text:p>
      <text:p text:style-name="P12"><text:s text:c="4"/>補助：</text:p>
      <text:p text:style-name="Default"><text:span text:style-name="T13"><text:s text:c="4"/>(</text:span><text:span text:style-name="T14">一</text:span><text:span text:style-name="T15">)</text:span><text:span text:style-name="T16">設籍本市</text:span><text:span text:style-name="T17">年</text:span><text:span text:style-name="T18">滿</text:span><text:span text:style-name="T19">五足歲</text:span><text:span text:style-name="T20">(學齡)以上</text:span><text:span text:style-name="T21">之身心障礙幼兒且就讀本市</text:span></text:p>
      <text:p text:style-name="P22"><text:s text:c="8"/>公私立各國民中、小學學生及幼兒園學童。</text:p>
      <text:p text:style-name="Default"><text:span text:style-name="T23"><text:s text:c="4"/>(</text:span><text:span text:style-name="T24">二</text:span><text:span text:style-name="T25">)</text:span><text:span text:style-name="T26">領有效期內身心障礙手冊。</text:span><text:span text:style-name="T27">（</text:span><text:span text:style-name="T28">特教通報網具正式身分別</text:span><text:span text:style-name="T29">）</text:span></text:p>
      <text:p text:style-name="P30"><text:s text:c="4"/>(三)未請領本府其他交通費補助。</text:p>
      <text:p text:style-name="P31"><text:s text:c="4"/>(四)未請領教育代金。</text:p>
      <text:p text:style-name="Default"><text:span text:style-name="T32"><text:s text:c="4"/>(</text:span><text:span text:style-name="T33">五</text:span><text:span text:style-name="T34">)</text:span><text:span text:style-name="T35">未搭乘身心障礙學生就學交通車。</text:span><text:span text:style-name="T36">(</text:span><text:span text:style-name="T37">不含拒搭</text:span><text:span text:style-name="T38">)</text:span></text:p>
      <text:p text:style-name="P39">三、交通補助費之申辦程序如下：</text:p>
      <text:p text:style-name="P40"><text:s text:c="4"/>(一)</text:p>
      <text:p text:style-name="P41"><text:s text:c="7"/>1.學生應於每學期開學後一個月內檢附身心障礙手冊或臺南市</text:p>
      <text:p text:style-name="P42"><text:s text:c="9"/>特殊教育學生鑑定及就學輔導委員會證明文件，及戶籍謄本</text:p>
      <text:p text:style-name="P43"><text:s text:c="8"/><text:s/>或戶口名簿影本，向就讀學校提出申請，學校亦應主動協助</text:p>
      <text:p text:style-name="P44"><text:s text:c="9"/>學生申請，學生於學期中轉學，依實際上課月數補發或追繳</text:p>
      <text:p text:style-name="P45"><text:s text:c="7"/>2.障礙程度屬於中度或輕度者，可檢附公立醫院或區域級以上</text:p>
      <text:p text:style-name="P46"><text:s text:c="9"/>醫院確認無法自行上下學之診斷證明；若前項需醫院診斷證</text:p>
      <text:p text:style-name="P47"><text:s text:c="9"/>明確有無法提供者，可由學校召開特教推行委員會（以下稱</text:p>
      <text:p text:style-name="P48"><text:s text:c="9"/>特推會）審議通過。</text:p>
      <text:p text:style-name="P49"><text:s text:c="7"/>3.每學年度下學期申請學生，學校可參考上學期所附之醫生診</text:p>
      <text:p text:style-name="Default"><text:span text:style-name="T50"><text:s text:c="9"/></text:span><text:span text:style-name="T51">斷證明，由特推會會議紀錄</text:span><text:span text:style-name="T52">詳註具體說明</text:span><text:span text:style-name="T53">無法自行上下學之</text:span></text:p>
      <text:p text:style-name="P54"><text:s text:c="9"/>原因。私立幼兒園請檢附園務會議。</text:p>
      <text:p text:style-name="P55"><text:s text:c="7"/>4.特推會紀錄或園務會議紀錄請詳細註明每一位申請之學生班</text:p>
      <text:p text:style-name="P56"><text:s text:c="9"/>級、姓名及無法自行上下學原因，並附上審議結果。</text:p>
      <text:p text:style-name="P57"><text:s text:c="7"/>5.上述無法自行上下學需提供交通費服務之學生，各校應將相</text:p>
      <text:p text:style-name="P58"><text:s text:c="9"/>關教學納入個別化教育方案（IEP），並留校備查。</text:p>
      <text:p text:style-name="P59"><text:s text:c="3"/>(二)各校應於每學期開學後二個月內將初審合格之申請表、證明文</text:p>
      <text:p text:style-name="P60"><text:s text:c="7"/>件彙整，依序整理成冊，寄送本局複審，副本留校備查。</text:p>
      <text:p text:style-name="P61"><text:s text:c="3"/>(三)本局複審通過後，通知各校檢附統一收據、委託收支清單及印</text:p>
      <text:p text:style-name="P62"><text:s text:c="7"/>領清冊送府彙辦，核撥各校轉發。</text:p>
      <text:soft-page-break/>
      <text:p text:style-name="P63">四、補助金額依學生障礙程度發放，每學年每月800元（重度以上）、</text:p>
      <text:p text:style-name="P64"><text:s text:c="4"/>700元（中度）及600元（輕度），第一學期由九月至十二月止，</text:p>
      <text:p text:style-name="P65"><text:s text:c="4"/>核撥四個月；第二學期由一月及三月至六月止，核撥五個月。</text:p>
      <text:p text:style-name="Textbody"><text:span text:style-name="T66">五、本計畫經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tru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tru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1-16T09:28:00Z</meta:creation-date>
    <dc:date>2024-01-16T09:28:00Z</dc:date>
    <meta:print-date>2023-08-22T04:3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6" meta:character-count="1114" meta:row-count="7" meta:non-whitespace-character-count="950"/>
  </office:meta>
</office:document-meta>
</file>