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5A88</dc:creator>
    <meta:creation-date>2021-09-30T01:54:00Z</meta:creation-date>
    <dc:date>2021-09-30T01:55:00Z</dc:date>
    <meta:print-date>2021-09-30T01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5" meta:row-count="15" meta:non-whitespace-character-count="1863"/>
  </office:meta>
</office:document-meta>
</file>